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e28a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b887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-0.801cm" style:auto-text-indent="false" fo:background-color="transparent" style:text-autospace="ideograph-alpha" style:punctuation-wrap="hanging" style:vertical-align="auto"/>
      <style:text-properties officeooo:paragraph-rsid="001fb887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8e28a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officeooo:rsid="0008e28a" officeooo:paragraph-rsid="0008e28a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/>
      <style:text-properties style:font-name="Times New Roman" fo:font-size="13pt" officeooo:paragraph-rsid="001b3fe6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officeooo:paragraph-rsid="00125fa3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b887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-0.801cm" style:auto-text-indent="false" fo:background-color="transparent" style:text-autospace="ideograph-alpha" style:punctuation-wrap="hanging" style:vertical-align="auto"/>
      <style:text-properties style:font-name="Times New Roman" fo:font-size="12pt" officeooo:paragraph-rsid="001fb88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/>
      <style:text-properties style:font-name="Times New Roman" fo:font-size="12pt" officeooo:paragraph-rsid="0019cc3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fo:language="ru" fo:country="RU" fo:font-style="normal" fo:font-weight="normal" officeooo:rsid="0008e28a" officeooo:paragraph-rsid="0008e28a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Times New Roman" fo:font-size="12pt" officeooo:paragraph-rsid="0008e28a" style:font-size-asian="12pt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rsid="0008e28a" officeooo:paragraph-rsid="0008e28a" style:font-size-asian="12pt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ru" fo:country="RU" fo:font-style="normal" fo:font-weight="normal" officeooo:rsid="0008e28a" officeooo:paragraph-rsid="0008e28a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1fb88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12pt" officeooo:paragraph-rsid="001fb887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-0.801cm" style:auto-text-indent="false" fo:background-color="transparent" style:text-autospace="ideograph-alpha" style:punctuation-wrap="hanging" style:vertical-align="auto"/>
      <style:text-properties fo:font-size="12pt" officeooo:paragraph-rsid="001fb88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fb887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3pt" fo:language="ru" fo:country="RU" fo:font-style="normal" fo:font-weight="normal" officeooo:rsid="000c10ca" officeooo:paragraph-rsid="0008e28a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" style:family="text">
      <style:text-properties style:font-style-complex="italic" style:font-weight-complex="bold"/>
    </style:style>
    <style:style style:name="T2" style:family="text">
      <style:text-properties officeooo:rsid="00076c4f" style:font-style-complex="italic" style:font-weight-complex="bold"/>
    </style:style>
    <style:style style:name="T3" style:family="text">
      <style:text-properties officeooo:rsid="000ba24e" style:font-style-complex="italic" style:font-weight-complex="bold"/>
    </style:style>
    <style:style style:name="T4" style:family="text">
      <style:text-properties fo:color="#000000" loext:opacity="100%" style:font-style-complex="italic" style:font-weight-complex="bold"/>
    </style:style>
    <style:style style:name="T5" style:family="text">
      <style:text-properties fo:color="#000000" loext:opacity="100%" fo:font-weight="bold" style:font-weight-asian="bold" style:font-style-complex="italic" style:font-weight-complex="bold"/>
    </style:style>
    <style:style style:name="T6" style:family="text">
      <style:text-properties fo:color="#000000" loext:opacity="100%" fo:font-weight="bold" officeooo:rsid="000c10ca" style:font-weight-asian="bold" style:font-style-complex="italic" style:font-weight-complex="bold"/>
    </style:style>
    <style:style style:name="T7" style:family="text">
      <style:text-properties fo:color="#000000" loext:opacity="100%" fo:font-weight="bold" officeooo:rsid="0016c8c5" style:font-weight-asian="bold" style:font-style-complex="italic" style:font-weight-complex="bold"/>
    </style:style>
    <style:style style:name="T8" style:family="text">
      <style:text-properties fo:color="#000000" loext:opacity="100%" fo:font-weight="bold" officeooo:rsid="001fb887" style:font-weight-asian="bold" style:font-style-complex="italic" style:font-weight-complex="bold"/>
    </style:style>
    <style:style style:name="T9" style:family="text">
      <style:text-properties fo:color="#000000" loext:opacity="100%" fo:language="ru" fo:country="RU" fo:font-style="normal" fo:font-weight="normal" officeooo:rsid="000bb25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loext:opacity="100%" fo:language="ru" fo:country="RU" fo:font-style="normal" fo:font-weight="normal" officeooo:rsid="000bb25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2pt" fo:language="ru" fo:country="RU" fo:font-style="normal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2pt" fo:language="ru" fo:country="RU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language="ru" fo:country="RU" fo:font-style="normal" fo:font-weight="normal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3pt" fo:language="ru" fo:country="RU" fo:font-style="normal" fo:font-weight="bold" officeooo:rsid="001b3fe6" style:letter-kerning="false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3pt" fo:language="ru" fo:country="RU" fo:font-style="normal" fo:font-weight="bold" officeooo:rsid="00125fa3" style:letter-kerning="false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3pt" fo:language="ru" fo:country="RU" fo:font-style="normal" fo:font-weight="normal" officeooo:rsid="00125fa3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3pt" fo:language="ru" fo:country="RU" fo:font-style="normal" fo:font-weight="normal" officeooo:rsid="001287ad" style:letter-kern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fo:font-size="12pt" fo:language="ru" fo:country="RU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fo:font-size="12pt" officeooo:rsid="001453c6" style:font-size-asian="12pt" style:font-size-complex="12pt" style:font-style-complex="italic" style:font-weight-complex="bold"/>
    </style:style>
    <style:style style:name="T20" style:family="text">
      <style:text-properties fo:color="#000000" loext:opacity="100%" fo:font-size="12pt" officeooo:rsid="001fb887" style:font-size-asian="12pt" style:font-size-complex="12pt" style:font-style-complex="italic" style:font-weight-complex="bold"/>
    </style:style>
    <style:style style:name="T21" style:family="text">
      <style:text-properties officeooo:rsid="00076c4f"/>
    </style:style>
    <style:style style:name="T22" style:family="text">
      <style:text-properties style:use-window-font-color="true" loext:opacity="0%" fo:language="ru" fo:country="RU" officeooo:rsid="000c10ca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fo:language="ru" fo:country="RU" officeooo:rsid="000e9660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fo:language="ru" fo:country="RU" officeooo:rsid="00076c4f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fo:language="ru" fo:country="RU" officeooo:rsid="0019cc39" style:font-name-asian="Times New Roman" style:language-asian="zh" style:country-asian="CN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fo:font-size="12pt" fo:language="ru" fo:country="RU" officeooo:rsid="000e966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27" style:family="text">
      <style:text-properties officeooo:rsid="000bea90"/>
    </style:style>
    <style:style style:name="T28" style:family="text">
      <style:text-properties officeooo:rsid="000c10ca"/>
    </style:style>
    <style:style style:name="T29" style:family="text">
      <style:text-properties fo:font-weight="bold" officeooo:rsid="00076c4f" style:font-weight-asian="bold" style:font-name-complex="Times New Roman" style:font-style-complex="italic" style:font-weight-complex="bold"/>
    </style:style>
    <style:style style:name="T30" style:family="text">
      <style:text-properties officeooo:rsid="001b3fe6"/>
    </style:style>
    <style:style style:name="T31" style:family="text">
      <style:text-properties style:font-name="Times New Roman" style:font-name-complex="Times New Roman" style:font-style-complex="italic" style:font-weight-complex="bold"/>
    </style:style>
    <style:style style:name="T32" style:family="text">
      <style:text-properties style:font-name="Times New Roman" officeooo:rsid="001fb887" style:font-name-complex="Times New Roman" style:font-style-complex="italic" style:font-weight-complex="bold"/>
    </style:style>
    <style:style style:name="T33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fo:font-size="13pt" style:font-size-asian="13pt" style:font-size-complex="13pt" style:font-style-complex="italic" style:font-weight-complex="bold"/>
    </style:style>
    <style:style style:name="T35" style:family="text">
      <style:text-properties style:font-name="Times New Roman" fo:font-size="12pt" officeooo:rsid="001fb887" style:font-size-asian="12pt" style:font-size-complex="12pt" style:font-style-complex="italic" style:font-weight-complex="bold"/>
    </style:style>
    <style:style style:name="T36" style:family="text">
      <style:text-properties style:font-name="Times New Roman" fo:font-size="12pt" officeooo:rsid="00076c4f" style:font-size-asian="12pt" style:font-size-complex="12pt" style:font-style-complex="italic" style:font-weight-complex="bold"/>
    </style:style>
    <style:style style:name="T37" style:family="text">
      <style:text-properties fo:font-size="12pt" style:font-size-asian="12pt" style:font-size-complex="12pt" style:font-style-complex="italic" style:font-weight-complex="bold"/>
    </style:style>
    <style:style style:name="T38" style:family="text">
      <style:text-properties fo:font-size="12pt" officeooo:rsid="0016c8c5" style:font-size-asian="12pt" style:font-size-complex="12pt" style:font-style-complex="italic" style:font-weight-complex="bold"/>
    </style:style>
    <style:style style:name="T39" style:family="text">
      <style:text-properties fo:font-size="12pt" officeooo:rsid="000e9660" style:font-size-asian="12pt" style:font-size-complex="12pt" style:font-style-complex="italic" style:font-weight-complex="bold"/>
    </style:style>
    <style:style style:name="T40" style:family="text">
      <style:text-properties fo:font-size="12pt" officeooo:rsid="001fb887" style:font-size-asian="12pt" style:font-size-complex="12pt" style:font-style-complex="italic" style:font-weight-complex="bold"/>
    </style:style>
    <style:style style:name="T41" style:family="text">
      <style:text-properties officeooo:rsid="00076c4f"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О<text:span text:style-name="T27">повещение </text:span><text:span text:style-name="T30">1.</text:span></text:p>
      <text:p text:style-name="P4"/>
      <text:p text:style-name="P7"><text:span text:style-name="T21"><text:s/>Н</text:span><text:span text:style-name="T1">азнач</text:span><text:span text:style-name="T2">ены</text:span><text:span text:style-name="T1"> публичные слушания</text:span><text:span text:style-name="T3"> </text:span><text:span text:style-name="T9">по:</text:span></text:p>
      <text:p text:style-name="P2"><text:span text:style-name="T14">1</text:span><text:span text:style-name="T15">.</text:span><text:span text:style-name="T16"> </text:span><text:span text:style-name="T11">по</text:span><text:span text:style-name="T12"> вопросам предоставления разрешения на отклонение от </text:span><text:span text:style-name="T18">предельных параметров разрешенного строительства либо размеров формирования земельного участка</text:span><text:span text:style-name="T12">:</text:span></text:p>
      <text:p text:style-name="P15"><text:span text:style-name="T13"><text:s text:c="3"/>1.1. Свердловская область, Артинский муниципальный округ, поселок городского типа Арти, улица Рабочей Молодежи, № 234а, минимальный отступ от планируемого объекта капитального строительства (склад) до границы земельного участка по левой стороне <text:s/>от 3 до 1 м.</text:span></text:p>
      <text:p text:style-name="P15"><text:span text:style-name="T13"><text:s text:c="4"/>1.2. Свердловская область, Артинский муниципальный округ, поселок городского типа <text:s/>Арти, улица <text:s/>Фрунзе, 126Б минимальный отступ от объекта капитального строительства (склад) до границы земельного участка по левой стороне <text:s/>от 3 до 1 м.</text:span></text:p>
      <text:p text:style-name="P16"><text:span text:style-name="T13"><text:s text:c="5"/>1.3. Свердловская область, Артинский муниципальный округ, село Манчаж, улица Советская, № 95 минимальный размер участка <text:s/>306 кв.м. с видом разрешенного использования — блокированная жилая застройка.</text:span></text:p>
      <text:p text:style-name="P8"><text:span text:style-name="T10"><text:s text:c="4"/>1.4. Свердловская область, Артинский муниципальный округ, село Курки, улица Мира, № 36-2 минимальный размер участка <text:s/>306 кв.м. с видом разрешенного использования — блокированная жилая застройка.</text:span></text:p>
      <text:p text:style-name="P3"><text:span text:style-name="T17"><text:s/></text:span><text:span text:style-name="T34"><text:s text:c="11"/></text:span><text:span text:style-name="T35">2. </text:span><text:span text:style-name="T36">Публичные слушания состоятся:</text:span></text:p>
      <text:p text:style-name="P17"><text:span text:style-name="T31"><text:s text:c="9"/></text:span><text:span text:style-name="T32">2.</text:span><text:span text:style-name="T31">1. По вопросам 1.1. и 1.2. настоящего постановления - <text:s/></text:span><text:span text:style-name="T33">20 июня 2025 года в 10-00</text:span><text:span text:style-name="T31"> местного времени в здании Администрации Артинского муниципального округа, расположенная по адресу: пгт. Арти, <text:s/>ул. Ленина, д. 100.</text:span></text:p>
      <text:p text:style-name="P18"><text:span text:style-name="T31"><text:s text:c="4"/>2.2. По вопросу 1.3. настоящего постановления - <text:s/></text:span><text:span text:style-name="T33">20 июня 2025 года <text:s text:c="9"/>в 12-00</text:span><text:span text:style-name="T31"> местного времени в здании Манчажской сельской администрации Администрации Артинского муниципального округа, расположенная по адресу: с. Манчаж, ул. 8 Марта, № 73.</text:span></text:p>
      <text:p text:style-name="P9"><text:span text:style-name="T41"><text:s text:c="12"/>2.3. По вопросу 1.4. настоящего постановления - <text:s/></text:span><text:span text:style-name="T29">20 июня 2025 года <text:s text:c="9"/>в 14-00</text:span><text:span text:style-name="T41"> местного времени в здании Куркинской сельской администрации Администрации Артинского муниципального округа, расположенная по адресу: с. Курки, ул. Мира, № 42.</text:span></text:p>
      <text:p text:style-name="P6"><text:span text:style-name="T22"><text:s text:c="2"/></text:span><text:span text:style-name="T26">Просмотр экспозиции, п</text:span><text:span text:style-name="T37">редложения и рекомендации по обсуждаемым вопросам принимаются по адресу: пгт. Арти, ул. Ленина, 100, в отдел</text:span><text:span text:style-name="T38">е</text:span><text:span text:style-name="T37"> архитектуры и градостроительства Администрации Артинского </text:span><text:span text:style-name="T40">муниципального</text:span><text:span text:style-name="T37"> округа, в рабочие дни </text:span><text:span text:style-name="T39">с </text:span><text:span text:style-name="T40">02.06.2025</text:span><text:span text:style-name="T19">г. </text:span><text:span text:style-name="T20">п</text:span><text:span text:style-name="T19">о </text:span><text:span text:style-name="T20">19.06.2025.</text:span><text:span text:style-name="T19">г. </text:span></text:p>
      <text:p text:style-name="P10"><text:span text:style-name="T23"><text:s text:c="3"/>Просмотр экспозиции, </text:span><text:span text:style-name="T25">проекта доступен на официальном сайте Администрации Артинского городского округа <text:s/>по ссылке https://arti.midural.ru/article/show/id/10095.</text:span></text:p>
      <text:p text:style-name="P12"/>
      <text:p text:style-name="P12"/>
      <text:p text:style-name="P13"><text:span text:style-name="T28">З</text:span>ав. отделом архитектуры и градостроительства</text:p>
      <text:p text:style-name="P13">Администрации Артинского городского округа <text:s text:c="46"/><text:span text:style-name="T28">Н.А. Власова</text:span></text:p>
      <text:p text:style-name="P14"/>
      <text:p text:style-name="P11"/>
      <text:p text:style-name="P11"/>
      <text:p text:style-name="P1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_2c__20_Знак_20_Знак" style:display-name="Default Paragraph Font, Знак Знак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09:07:24.569000000</meta:creation-date>
    <dc:date>2025-06-02T16:30:25.663000000</dc:date>
    <meta:editing-duration>PT3H45M15S</meta:editing-duration>
    <meta:editing-cycles>17</meta:editing-cycles>
    <meta:generator>LibreOffice/7.3.7.2$Windows_X86_64 LibreOffice_project/e114eadc50a9ff8d8c8a0567d6da8f454beeb84f</meta:generator>
    <meta:print-date>2024-11-07T12:16:03.140000000</meta:print-date>
    <meta:document-statistic meta:table-count="0" meta:image-count="0" meta:object-count="0" meta:page-count="1" meta:paragraph-count="15" meta:word-count="298" meta:character-count="2438" meta:non-whitespace-character-count="2018"/>
  </office:meta>
</office:document-meta>
</file>